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1pt" fo:language="en" fo:country="US" style:text-underline-style="solid" style:text-underline-width="auto" style:text-underline-color="font-color" fo:font-weight="normal" style:font-size-asian="11pt" style:font-weight-asian="normal" style:font-size-complex="11pt" style:font-weight-complex="normal"/>
    </style:style>
    <style:style style:name="P2" style:family="paragraph" style:parent-style-name="Standard">
      <style:paragraph-properties fo:text-align="start" style:justify-single-word="false"/>
      <style:text-properties style:font-name="Times New Roman" fo:font-size="11pt" fo:language="en" fo:country="US" fo:font-weight="normal"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Normal">
      <style:text-properties fo:font-size="12pt" fo:language="en" fo:country="US" fo:font-weight="normal" style:font-size-asian="12pt" style:font-weight-asian="normal" style:font-size-complex="12pt" style:font-weight-complex="normal"/>
    </style:style>
    <style:style style:name="P5" style:family="paragraph" style:parent-style-name="Normal">
      <style:text-properties fo:font-size="12pt" fo:language="en" fo:country="US" style:text-underline-style="solid" style:text-underline-width="auto" style:text-underline-color="font-color" fo:font-weight="normal" style:font-size-asian="12pt" style:font-weight-asian="normal" style:font-size-complex="12pt" style:font-weight-complex="normal"/>
    </style:style>
    <style:style style:name="P6" style:family="paragraph" style:parent-style-name="Normal">
      <style:text-properties fo:font-size="12pt" fo:language="en" fo:country="US" fo:font-weight="bold" style:font-size-asian="12pt" style:font-weight-asian="bold" style:font-size-complex="12pt" style:font-weight-complex="bold"/>
    </style:style>
    <style:style style:name="P7" style:family="paragraph" style:parent-style-name="Normal">
      <style:text-properties style:font-name="Bradley Hand ITC" fo:font-size="11pt" fo:font-weight="bold" style:font-size-asian="11pt" style:font-weight-asian="bold" style:font-size-complex="11pt" style:font-weight-complex="bold"/>
    </style:style>
    <style:style style:name="P8" style:family="paragraph" style:parent-style-name="Normal">
      <style:text-properties fo:font-size="11pt" fo:language="en" fo:country="US" style:font-size-asian="11pt" style:font-size-complex="11pt"/>
    </style:style>
    <style:style style:name="P9" style:family="paragraph" style:parent-style-name="Normal">
      <style:paragraph-properties fo:text-align="justify" style:justify-single-word="false"/>
      <style:text-properties fo:font-size="11pt" fo:language="en" fo:country="US" style:font-size-asian="11pt" style:font-size-complex="11pt"/>
    </style:style>
    <style:style style:name="P10" style:family="paragraph" style:parent-style-name="Normal">
      <style:text-properties fo:font-size="10.5pt" fo:language="en" fo:country="US" style:text-underline-style="solid" style:text-underline-width="auto" style:text-underline-color="font-color" style:font-size-asian="10.5pt" style:font-size-complex="10.5pt"/>
    </style:style>
    <style:style style:name="P11" style:family="paragraph" style:parent-style-name="Normal">
      <style:text-properties fo:font-size="10.5pt" fo:language="en" fo:country="US" style:text-underline-style="none" style:font-size-asian="10.5pt" style:font-size-complex="10.5pt"/>
    </style:style>
    <style:style style:name="P12" style:family="paragraph" style:parent-style-name="Normal">
      <style:text-properties fo:font-size="10.5pt" fo:language="en" fo:country="US" style:font-size-asian="10.5pt" style:font-size-complex="10.5pt"/>
    </style:style>
    <style:style style:name="P13" style:family="paragraph" style:parent-style-name="Normal">
      <style:paragraph-properties fo:text-align="start" style:justify-single-word="false"/>
      <style:text-properties style:font-name="Times New Roman" fo:font-size="11pt" fo:language="en" fo:country="US" fo:font-weight="bold" style:font-size-asian="11pt" style:font-weight-asian="bold" style:font-size-complex="11pt" style:font-weight-complex="bold"/>
    </style:style>
    <style:style style:name="P14" style:family="paragraph" style:parent-style-name="Normal">
      <style:paragraph-properties fo:text-align="justify" style:justify-single-word="false"/>
      <style:text-properties style:font-name="Times New Roman" fo:font-size="11pt" fo:language="en" fo:country="US" fo:font-weight="bold" style:font-size-asian="11pt" style:font-weight-asian="bold" style:font-size-complex="11pt" style:font-weight-complex="bold"/>
    </style:style>
    <style:style style:name="P15" style:family="paragraph" style:parent-style-name="Normal">
      <style:paragraph-properties fo:text-align="start" style:justify-single-word="false"/>
      <style:text-properties style:font-name="Times New Roman" fo:font-size="11pt" fo:language="en" fo:country="US" fo:font-weight="normal" style:font-size-asian="11pt" style:font-weight-asian="normal" style:font-size-complex="11pt" style:font-weight-complex="normal"/>
    </style:style>
    <style:style style:name="P16" style:family="paragraph" style:parent-style-name="Normal">
      <style:paragraph-properties fo:text-align="justify" style:justify-single-word="false"/>
      <style:text-properties style:font-name="Times New Roman" fo:font-size="11pt" fo:language="en" fo:country="US" fo:font-weight="normal" style:font-size-asian="11pt" style:font-weight-asian="normal" style:font-size-complex="11pt" style:font-weight-complex="normal"/>
    </style:style>
    <style:style style:name="T1" style:family="text">
      <style:text-properties fo:font-size="10.5pt" style:font-size-asian="10.5pt" style:font-size-complex="10.5pt"/>
    </style:style>
    <style:style style:name="T2" style:family="text">
      <style:text-properties fo:font-size="10.5pt" style:text-underline-style="none" style:font-size-asian="10.5pt" style:font-size-complex="10.5pt"/>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ormal"/>
      <text:p text:style-name="P4"/>
      <text:p text:style-name="P4"/>
      <text:p text:style-name="P4"/>
      <text:p text:style-name="P4"/>
      <text:p text:style-name="P4">MIRANDALA - Institut</text:p>
      <text:p text:style-name="P4">Larha Angelika Jockwer</text:p>
      <text:p text:style-name="P4">Adam Opel Str. 5</text:p>
      <text:p text:style-name="P4"/>
      <text:p text:style-name="P5">63322 Rödermark</text:p>
      <text:p text:style-name="P6"/>
      <text:p text:style-name="P7"/>
      <text:p text:style-name="P7"/>
      <text:p text:style-name="P8"/>
      <text:p text:style-name="P8">I<text:span text:style-name="T1">ch melde mich verbindlich für folgenden Kurs an: <text:s text:c="6"/></text:span><text:span text:style-name="T2">Titel:___________________________________________ </text:span></text:p>
      <text:p text:style-name="P10"/>
      <text:p text:style-name="P11">Wochentag und Datum: <text:s/>________________________________ <text:s text:c="7"/>Uhrzeit: ________________________<text:span text:style-name="T5"> <text:s text:c="9"/></text:span><text:s text:c="2"/></text:p>
      <text:p text:style-name="P10"/>
      <text:p text:style-name="P12">Vorkenntnisse/Bemerkungen/Wünsche/evtl. Einschränkungen: <text:s text:c="4"/><text:span text:style-name="T5"><text:s text:c="88"/></text:span></text:p>
      <text:p text:style-name="P12"/>
      <text:p text:style-name="P8"/>
      <text:p text:style-name="P8">Die Teilnahmebedingungen habe ich gelesen und bin damit einverstanden. </text:p>
      <text:p text:style-name="P12"/>
      <text:p text:style-name="P12"/>
      <text:p text:style-name="P12"/>
      <text:p text:style-name="P10">Name, Vorname: <text:s text:c="83"/>Geburtsdatum: <text:span text:style-name="T3">_______________________</text:span> <text:s text:c="61"/></text:p>
      <text:p text:style-name="P12"/>
      <text:p text:style-name="P10">Strasse: <text:s text:c="79"/>PLZ <text:s/>und Ort:<text:span text:style-name="T3">__________________________________ <text:s text:c="68"/></text:span></text:p>
      <text:p text:style-name="P11"/>
      <text:p text:style-name="P10">Telefon priv.: <text:s text:c="41"/>geschäftl.: <text:s text:c="43"/>Mobil: <text:s text:c="47"/></text:p>
      <text:p text:style-name="P10"/>
      <text:p text:style-name="P10">Email: <text:s text:c="69"/>Beruf: <text:s text:c="90"/></text:p>
      <text:p text:style-name="P10"/>
      <text:p text:style-name="P10"/>
      <text:p text:style-name="P10">Datum, Ort: <text:s text:c="71"/>Unterschrift :<text:span text:style-name="T3">___________________________________</text:span> <text:s text:c="115"/><text:span text:style-name="T4"><text:s text:c="145"/></text:span></text:p>
      <text:p text:style-name="P1"/>
      <text:p text:style-name="P1"/>
      <text:p text:style-name="P2"/>
      <text:p text:style-name="P13">Teilnahmebedingungen</text:p>
      <text:p text:style-name="P13"/>
      <text:p text:style-name="P15">Die Teilnehmerzahl für die Hatha-Yoga-Kurse ist begrenzt. Die Aufnahme/Platzreservierung richtet sich nach dem Eingang einer schriftlichen Anmeldung und einer Anzahlung von 50,-- € auf das folgende Konto: </text:p>
      <text:p text:style-name="P15">A. Jockwer, Vereinigte Volksbank e.G., IBAN: DE43 5019 0000 0003 4365 51. </text:p>
      <text:p text:style-name="P15">Der Restbetrag wird vor Kursbeginn oder spätestens am 1. Kurstag fällig. </text:p>
      <text:p text:style-name="P16"/>
      <text:p text:style-name="P16">Bis zu zwei Wochen vor Beginn des Kurses können Sie schriftlich von Ihrer Anmeldung zurücktreten. In diesem Fall wird eine Bearbeitungsgebühr von 25,-- € einbehalten. Bei einem späteren Rücktritt ist die gesamte Kursgebühr fällig, sofern kein Ersatzteilnehmer gestellt wird oder von der Warteliste nachrücken kann. Bei Absage durch die Kursleiterin werden bereits geleistete Zahlungen zurückerstattet.</text:p>
      <text:p text:style-name="P16">Es besteht kein Erstattungsanspruch auf die Teilnahmegebühr von versäumten Kursterminen, diese können im Laufe des jeweiligen Kursdauer in den anderen Kursen nachgeholt werden.</text:p>
      <text:p text:style-name="P14"/>
      <text:p text:style-name="P3">Sie erhalten von mir eine Anmeldebestätigung. Mit Ihrer Anmeldung erklären Sie, dass Sie in eigener Verantwortung teilnehmen und aus möglichen Folgen keine Forderungen ableiten werden. Die Teilnahmebescheinigung erhalten Sie am Ende des Kurses. </text:p>
      <text:p text:style-name="P3"/>
      <text:p text:style-name="P9">Telefonkontakt bitte vorzugsweise über das Festnetz 06074-5328, vielen Da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 style:family="paragraph" style:parent-style-name="Standard">
      <style:paragraph-properties fo:line-height="100%" style:punctuation-wrap="simple"/>
      <style:text-properties style:font-name="Times New Roman1" fo:font-size="10pt" style:letter-kerning="true"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19T11:57:12.02</meta:creation-date>
    <dc:date>2018-12-10T19:08:12.70</dc:date>
    <meta:editing-duration>PT17M12S</meta:editing-duration>
    <meta:editing-cycles>11</meta:editing-cycles>
    <meta:generator>LibreOffice/3.3$Win32 LibreOffice_project/330m19$Build-301</meta:generator>
    <meta:document-statistic meta:table-count="0" meta:image-count="0" meta:object-count="0" meta:page-count="1" meta:paragraph-count="21" meta:word-count="227" meta:character-count="2908"/>
  </office:meta>
</office:document-meta>
</file>